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a38ff" officeooo:paragraph-rsid="001a38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для выпускников колледжа!</text:p>
      <text:p text:style-name="P1">Кадровое агентство «Найди работу» предлагает<text:span text:style-name="T1"> для выпускников колледжа культуры </text:span><text:s/>вакансии менеджера по корпоративной культуре. Вакансия размещена на интернет- ресурсе <text:span text:style-name="T2">Head -Hunter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3</meta:editing-cycles>
    <meta:generator>LibreOffice/5.2.1.2$Windows_x86 LibreOffice_project/31dd62db80d4e60af04904455ec9c9219178d620</meta:generator>
    <dc:date>2022-06-30T10:01:30.713000000</dc:date>
    <meta:document-statistic meta:table-count="0" meta:image-count="0" meta:object-count="0" meta:page-count="1" meta:paragraph-count="2" meta:word-count="25" meta:character-count="217" meta:non-whitespace-character-count="191"/>
    <meta:user-defined meta:name="Info 1"/>
    <meta:user-defined meta:name="Info 2"/>
    <meta:user-defined meta:name="Info 3"/>
    <meta:user-defined meta:name="Info 4"/>
  </office:meta>
</office:document-meta>
</file>